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 da Receit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TRIBUTOS 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916013/20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ASSOCIAÇÃO DE MORADORES DO JARDIM SÃO FRANCISCO, CNPJ/CPF: 13.668.931/0001-04, inscrição nº 320395, estabelecido á AVENIDA ARACAJU nº 618, Complemento: SALA 5, Bairro/Loteamento JARDIM SANTA RITA, não possui débitos com o município até a presente data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s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Confirmação de autenticidade obrigatória disponível no endereço eletrônico https://fazenda.guarulhos.sp.gov.br/ords/sirfpmg/f?p=2628:9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MND81126FF7F767D027A5BC6679F20C0CF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itida em 03/03/2026 - 11:15:43 por 320395@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azo de Validade 30(trinta) dia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